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3C00000492C1AAA3B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1cm" fo:margin-right="1cm" fo:margin-top="0cm" fo:margin-bottom="0cm" style:contextual-spacing="false" fo:text-indent="0cm" style:auto-text-indent="false"/>
      <style:text-properties style:font-name="Comic Sans MS" fo:font-size="10pt" officeooo:paragraph-rsid="00197c5f" style:font-size-asian="10pt" style:font-size-complex="10pt"/>
    </style:style>
    <style:style style:name="P2" style:family="paragraph" style:parent-style-name="Text_20_body">
      <style:paragraph-properties fo:margin-left="1cm" fo:margin-right="1cm" fo:margin-top="0cm" fo:margin-bottom="0cm" style:contextual-spacing="false" fo:text-align="justify" style:justify-single-word="false" fo:text-indent="0cm" style:auto-text-indent="false"/>
      <style:text-properties style:font-name="Comic Sans MS" fo:font-size="10pt" officeooo:rsid="00177f1f" officeooo:paragraph-rsid="00197c5f" style:font-size-asian="10pt" style:font-size-complex="10pt"/>
    </style:style>
    <style:style style:name="P3" style:family="paragraph" style:parent-style-name="Standard">
      <style:paragraph-properties fo:margin-left="1cm" fo:margin-right="1cm" fo:margin-top="0cm" fo:margin-bottom="0cm" style:contextual-spacing="false" fo:text-align="justify" style:justify-single-word="false" fo:text-indent="0cm" style:auto-text-indent="false"/>
      <style:text-properties style:font-name="Comic Sans MS" fo:font-size="10pt" officeooo:rsid="0017250f" officeooo:paragraph-rsid="0017250f" style:font-size-asian="10pt" style:font-size-complex="10pt"/>
    </style:style>
    <style:style style:name="P4" style:family="paragraph" style:parent-style-name="Standard">
      <style:paragraph-properties fo:margin-left="1cm" fo:margin-right="1cm" fo:margin-top="0cm" fo:margin-bottom="0cm" style:contextual-spacing="false" fo:text-align="justify" style:justify-single-word="false" fo:text-indent="0cm" style:auto-text-indent="false"/>
      <style:text-properties style:font-name="Comic Sans MS" fo:font-size="10pt" officeooo:rsid="0017250f" officeooo:paragraph-rsid="00197c5f" style:font-size-asian="10pt" style:font-size-complex="10pt"/>
    </style:style>
    <style:style style:name="P5" style:family="paragraph" style:parent-style-name="Standard">
      <style:paragraph-properties fo:margin-left="1cm" fo:margin-right="1cm" fo:margin-top="0cm" fo:margin-bottom="0cm" style:contextual-spacing="false" fo:text-align="justify" style:justify-single-word="false" fo:text-indent="0cm" style:auto-text-indent="false"/>
      <style:text-properties style:font-name="Comic Sans MS" fo:font-size="10pt" officeooo:rsid="00177f1f" officeooo:paragraph-rsid="00177f1f" style:font-size-asian="10pt" style:font-size-complex="10pt"/>
    </style:style>
    <style:style style:name="P6" style:family="paragraph" style:parent-style-name="Standard">
      <style:paragraph-properties fo:margin-left="1cm" fo:margin-right="1cm" fo:margin-top="0cm" fo:margin-bottom="0cm" style:contextual-spacing="false" fo:text-align="justify" style:justify-single-word="false" fo:text-indent="0cm" style:auto-text-indent="false"/>
      <style:text-properties style:font-name="Comic Sans MS" fo:font-size="10pt" officeooo:rsid="00177f1f" officeooo:paragraph-rsid="001afa7d" style:font-size-asian="10pt" style:font-size-complex="10pt"/>
    </style:style>
    <style:style style:name="P7" style:family="paragraph" style:parent-style-name="Standard">
      <style:paragraph-properties fo:margin-left="1cm" fo:margin-right="1cm" fo:margin-top="0cm" fo:margin-bottom="0cm" style:contextual-spacing="false" fo:text-align="justify" style:justify-single-word="false" fo:text-indent="0cm" style:auto-text-indent="false"/>
      <style:text-properties style:font-name="Comic Sans MS" fo:font-size="10pt" officeooo:rsid="001afa7d" officeooo:paragraph-rsid="001afa7d" style:font-size-asian="10pt" style:font-size-complex="10pt"/>
    </style:style>
    <style:style style:name="P8" style:family="paragraph" style:parent-style-name="Standard">
      <style:paragraph-properties fo:margin-left="1cm" fo:margin-right="1cm" fo:margin-top="0cm" fo:margin-bottom="0cm" style:contextual-spacing="false" fo:text-align="center" style:justify-single-word="false" fo:text-indent="0cm" style:auto-text-indent="false"/>
      <style:text-properties style:font-name="Comic Sans MS" fo:font-size="10pt" fo:font-weight="bold" officeooo:rsid="0017250f" officeooo:paragraph-rsid="0017250f" style:font-size-asian="10pt" style:font-weight-asian="bold" style:font-size-complex="10pt" style:font-weight-complex="bold"/>
    </style:style>
    <style:style style:name="P9" style:family="paragraph" style:parent-style-name="Standard" style:master-page-name="">
      <style:paragraph-properties fo:margin-left="1cm" fo:margin-right="1cm" fo:margin-top="0cm" fo:margin-bottom="0cm" style:contextual-spacing="false" fo:text-align="center" style:justify-single-word="false" fo:text-indent="0cm" style:auto-text-indent="false" style:page-number="auto"/>
      <style:text-properties style:font-name="Comic Sans MS" fo:font-size="10pt" fo:font-weight="bold" officeooo:rsid="0017250f" officeooo:paragraph-rsid="0017250f" style:font-size-asian="10pt" style:font-weight-asian="bold" style:font-size-complex="10pt" style:font-weight-complex="bold"/>
    </style:style>
    <style:style style:name="P10" style:family="paragraph" style:parent-style-name="Standard">
      <style:paragraph-properties fo:margin-top="0cm" fo:margin-bottom="0cm" style:contextual-spacing="false" fo:text-align="justify" style:justify-single-word="false"/>
      <style:text-properties style:font-name="Comic Sans MS" fo:font-size="10.5pt" officeooo:rsid="0017250f" officeooo:paragraph-rsid="0017250f" style:font-size-asian="10.5pt" style:font-size-complex="10.5pt"/>
    </style:style>
    <style:style style:name="T1" style:family="text">
      <style:text-properties officeooo:rsid="0017250f"/>
    </style:style>
    <style:style style:name="T2" style:family="text">
      <style:text-properties officeooo:rsid="00184a27"/>
    </style:style>
    <style:style style:name="T3" style:family="text">
      <style:text-properties officeooo:rsid="00197c5f"/>
    </style:style>
    <style:style style:name="T4" style:family="text">
      <style:text-properties officeooo:rsid="001afa7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0"/>
      <text:p text:style-name="P10"/>
      <text:p text:style-name="P10"/>
      <text:p text:style-name="P10"/>
      <text:p text:style-name="P10"/>
      <text:p text:style-name="P10"/>
      <text:p text:style-name="P10"/>
      <text:p text:style-name="P9">CAPD du 26 février 2015 <text:s/>- Déclaration SNUipp-FSU 34</text:p>
      <text:p text:style-name="P8">Madame la directrice académique, mesdames, messieurs</text:p>
      <text:p text:style-name="P3"/>
      <text:p text:style-name="P3">Dans un contexte de négociations sur la qualité de vie au travail dans la fonction publique nous souhaitons revenir sur la mise en œuvre de la réforme des rythmes source de fortes insatisfactions chez les enseignants.</text:p>
      <text:p text:style-name="P4">C’est ce qui ressort de l’enquête lancée par le SNUipp-FSU. Pour 16 764 enseignants des écoles, le problème majeur de cette réforme, c’est que le périscolaire, avec ses contraintes locales et ses inégalités territoriales, a de fait dicté sa loi au temps scolaire <text:span text:style-name="T3">qui est l'élément essentiel</text:span> <text:span text:style-name="T3">de</text:span> la réussite des élèves.</text:p>
      <text:p text:style-name="P3"/>
      <text:p text:style-name="P3"><text:span text:style-name="T3">Nos collègues </text:span>estiment que les difficultés liées au temps périscolaire impactent négativement le temps scolaire en terme de fonctionnement de l’école mais aussi d’attention et de fatigue des élèves.</text:p>
      <text:p text:style-name="P3">En second lieu, <text:span text:style-name="T3">ils portent un </text:span>jugement <text:s/>aussi sévère sur l<text:span text:style-name="T3">eurs</text:span> conditions de vie professionnelle et personnelle . <text:span text:style-name="T4">Ils</text:span> not<text:span text:style-name="T4">e</text:span>nt <text:span text:style-name="T4">ainsi </text:span>une dégradation de leurs conditions de travail (manque de temps pour travailler en équipe...) <text:span text:style-name="T4">et </text:span>estim<text:span text:style-name="T4">e</text:span>nt que leur vie personnelle est affectée négativement, notamment en matière de pouvoir d’achat (coût supplémentaire en trajet et garde d’enfants) et aussi de temps (animations pédagogiques placées le mercredi après-midi ou en fin de journée).</text:p>
      <text:p text:style-name="P7">Le SNUipp-FSU 34 réitère sa demande d'une abrogation du décret pour permettre une remise à plat de ce dossier. </text:p>
      <text:p text:style-name="P3"/>
      <text:p text:style-name="P5">Sur la direction d’école, on note quelques <text:span text:style-name="T4">avancées </text:span>sur les décharges de direction <text:span text:style-name="T4">des </text:span>écoles à 3 et 9 classe<text:span text:style-name="T4">s</text:span> mais, si<text:span text:style-name="T1"> ces évolutions sont un progrès dans la reconnaissance de la charge de travail et de responsabilités des directeurs et directrices, elles restent, pour le SNUipp-FSU, insuffisantes.</text:span></text:p>
      <text:p text:style-name="P1"><text:span text:style-name="T3">Aussi, l</text:span>e SNUipp-FSU<text:span text:style-name="T2">34</text:span> <text:span text:style-name="T2">tient à rappeler ses</text:span> revendications :</text:p>
      <text:p text:style-name="P1">→<text:span text:style-name="T3"> </text:span> du temps supplémentaire de décharge quelle que soit la taille de l’école (direction, travail d’équipe), <text:span text:style-name="T2">et tout particulièrement la décharge d'APC pour les Directeurs/trices non déchargé(e)s.</text:span></text:p>
      <text:p text:style-name="P1">→  une aide pérenne à la direction et au fonctionnement de l’école par la création d’emplois statutaires.</text:p>
      <text:p text:style-name="P1">→  <text:span text:style-name="T2">la simplification des tâches annoncée par le ministère n'est pas un engagement suffisant à nos yeux. Nous demandons </text:span>une remise à plat des missions et responsabilités, <text:span text:style-name="T2">et au-delà d'une simplification, un allégement, avec notamment le retour de la charge des dossiers 6° aux principaux de collèges.</text:span></text:p>
      <text:p text:style-name="P1">→  une formation spécifique et reconnue dont le contenu intègre la préparation au travail en équipe, la préparation au travail de collaboration avec les divers partenaires, dans un fonctionnement démocratique de l’école.</text:p>
      <text:p text:style-name="P1">→  la reconnaissance financière <text:span text:style-name="T2">indiciaire à la hauteur des responsabilités et du temps consacré à cette mission au-delà des heures de service, particulièrement pour les directeurs/trices peu ou pas déchargés.</text:span></text:p>
      <text:p text:style-name="P2">→  la création d’un outil clair d’aide à la direction d’école regroupant les références des textes en vigueur.</text:p>
      <text:p text:style-name="P2">→  <text:span text:style-name="T3">Nous sommes opposés à la liste d'aptitude « Direction totalement déchargée » et accompagnerons au Tribunal Administratif tout collègue qui se trouvera lésé par cette disposition départementale.</text:span></text:p>
      <text:p text:style-name="P5"/>
      <text:p text:style-name="P6"><text:span text:style-name="T4">L</text:span>a simplification administrative <text:span text:style-name="T3">promise pour la rentrée prochaine n’a pas avancé. Si le ministère ne bouge pas, le SNUipp-FSU lancera ses propres consignes ! Le SNUipp-FSU, qui avait déjà tiré la sonnette d’alarme, a dénoncé cette situation. Avec les rythmes et peu d’avancées sur le temps de décharge, la coupe est pleine. En l’absence de premières mesures d’allégement pour la rentrée prochaine, le syndicat a informé le ministre qu’il lancerait avec et pour les directeurs sa propre consigne de simplification administrative. Ce sont eux qui savent ce qui est utile et prioritaire pour le bon fonctionnement de l’école.</text:span></text:p>
      <text:p text:style-name="P3"/>
      <text:p text:style-name="P1">Le SNUipp-FSU<text:span text:style-name="T2">34 s'interroge aussi fortement sur la proportion directeurs/directrices dans le département qui n'est pas à l'image de la proportion homme/femme dans la profession, et sur les actions que mène ou va mener l'administration pour palier à ce déséquilib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33C00000492C1AAA3BB.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26T11:42:38.823000000</meta:creation-date>
    <dc:date>2015-02-26T13:22:54.371000000</dc:date>
    <meta:editing-duration>PT10M53S</meta:editing-duration>
    <meta:editing-cycles>2</meta:editing-cycles>
    <meta:generator>LibreOffice/4.1.6.2$Windows_x86 LibreOffice_project/40ff705089295be5be0aae9b15123f687c05b0a</meta:generator>
    <meta:print-date>2015-02-26T12:36:01.878000000</meta:print-date>
    <meta:document-statistic meta:table-count="0" meta:image-count="0" meta:object-count="0" meta:page-count="1" meta:paragraph-count="18" meta:word-count="616" meta:character-count="4005" meta:non-whitespace-character-count="3397"/>
  </office:meta>
</office:document-meta>
</file>