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b3ea0" officeooo:paragraph-rsid="001b3ea0"/>
    </style:style>
    <style:style style:name="P2" style:family="paragraph" style:parent-style-name="Standard" style:list-style-name="L1">
      <style:text-properties officeooo:rsid="001b3ea0" officeooo:paragraph-rsid="001b3ea0"/>
    </style:style>
    <style:style style:name="P3" style:family="paragraph" style:parent-style-name="Standard" style:list-style-name="L1">
      <style:text-properties officeooo:paragraph-rsid="001b3ea0"/>
    </style:style>
    <style:style style:name="P4" style:family="paragraph" style:parent-style-name="Standard">
      <style:text-properties officeooo:rsid="001b6e12" officeooo:paragraph-rsid="001b6e12"/>
    </style:style>
    <style:style style:name="P5" style:family="paragraph" style:parent-style-name="Standard">
      <style:text-properties officeooo:rsid="001d6b06" officeooo:paragraph-rsid="001d6b06"/>
    </style:style>
    <style:style style:name="P6" style:family="paragraph" style:parent-style-name="Standard">
      <style:text-properties officeooo:rsid="001e42ef" officeooo:paragraph-rsid="001e42ef"/>
    </style:style>
    <style:style style:name="T1" style:family="text">
      <style:text-properties officeooo:rsid="001b3ea0"/>
    </style:style>
    <style:style style:name="T2" style:family="text">
      <style:text-properties officeooo:rsid="001d6b06"/>
    </style:style>
    <style:style style:name="T3" style:family="text">
      <style:text-properties officeooo:rsid="001e42ef"/>
    </style:style>
    <style:style style:name="T4" style:family="text">
      <style:text-properties officeooo:rsid="001f517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ncement alerte sociale coordonnés dans chaque département fin novembre afin de porter ces problématiques devant les IA-DASEN</text:p>
      <text:p text:style-name="P1">→ Comme dans beaucoup d’endroits, pas de solution apportée à la souffrance</text:p>
      <text:p text:style-name="P1">→ Création d’une plateforme j’alerte pour que les personnels puissent témoigner des difficultés de terrain. </text:p>
      <text:p text:style-name="P1">→ <text:span text:style-name="T4">Appel à la grève</text:span></text:p>
      <text:p text:style-name="P1"/>
      <text:p text:style-name="P1">Et les témoignages sont fidèles à ce qu’on voit sur le terrain : </text:p>
      <text:list xml:id="list273220403" text:style-name="L1">
        <text:list-item>
          <text:p text:style-name="P3"><text:span text:style-name="T1">une souffrance de plus en plus grande liée à la surcharge de travail (43h/semaine d’après la DEPP) et à un travail invisible non reconnu</text:span></text:p>
        </text:list-item>
        <text:list-item>
          <text:p text:style-name="P2">une pression de plus en plus forte de l’administration : des autorisations d’absence refusées, temps partiels refusés... </text:p>
        </text:list-item>
        <text:list-item>
          <text:p text:style-name="P2">injonctions institutionnelles</text:p>
        </text:list-item>
        <text:list-item>
          <text:p text:style-name="P2">besoin de poste pour un vrai service public de qualité : atsem, profs et AESH non remplacés, besoin de reconstituer les RASED… </text:p>
        </text:list-item>
        <text:list-item>
          <text:p text:style-name="P2">Besion de plus de moyens et de formation pour l’inclusion qui telle qu’elle est gérée aujourd’hui est une source de souffrance pour les élèves et les personnels. Créer plus de place en établissements spécialisés et en ULIS, recruter des AESH sous statut, former les personnels…</text:p>
        </text:list-item>
        <text:list-item>
          <text:p text:style-name="P2">Faiblesse salariale. On revendique une augmentation de 300 euros net. </text:p>
        </text:list-item>
        <text:list-item>
          <text:p text:style-name="P2">Perte de sens dans le métier, liés aux atteintes à la liberté pédagogique, à l’imposition de manuels, aux évaluations nationales...</text:p>
        </text:list-item>
      </text:list>
      <text:p text:style-name="P1"/>
      <text:p text:style-name="P4">Amélie Oudéa-Castera → attaque frontale contre l’école publique, qui a glorifié l’école privé, une école privée particulièrement réactionnaire où est propagée une idéologie anti-IVG, de contrôle du corps des femmes, où on devrait pardonner le viol etc. (d’ailleurs la mairie de Paris a retiré son financement). Elle a dénigré l’école publique en indiquant ne pas trouver l’exigence nécessaire pour ses enfants, <text:span text:style-name="T2">notamment car les enseignant-es absent-es n’étaient pas remplacé-es</text:span> → c’est d’une violence inouie pour les personnels, <text:span text:style-name="T2">alors que le non remplacement est liés aux politiques du gouv depuis des années</text:span></text:p>
      <text:p text:style-name="P5">Enseignement privé financé à 73 % par l’argent public</text:p>
      <text:p text:style-name="P5">Les fonds doivent aller dans le public !!!</text:p>
      <text:p text:style-name="P5"/>
      <text:p text:style-name="P5">Annonces Macron</text:p>
      <text:p text:style-name="P5"/>
      <text:p text:style-name="P5">Uniforme : expérimentation à béziers après les vacs. 200 euros par élèves !!!</text:p>
      <text:p text:style-name="P5">Non réponse aux inégalités</text:p>
      <text:p text:style-name="P5">Marqueur idéologie</text:p>
      <text:p text:style-name="P5"/>
      <text:p text:style-name="P5">Choc des savoirs d’Attal : </text:p>
      <text:p text:style-name="P5">- <text:span text:style-name="T3">redoublement : la recherche montre que c’est nocif pour la réussite des élèves et leur estime de soi</text:span></text:p>
      <text:p text:style-name="P6">- groupe de niveaux : ils amplifient les inégalités</text:p>
      <text:p text:style-name="P6">- manuels qui risquent d’être imposés en CP CE1 : il faut renforcer l’expertise enseignante par la formation → nous ne sommes pas des exécutant-es mais des professionnels de l’éducation</text:p>
      <text:p text:style-name="P6">- resserement autour des fondamentaux</text:p>
      <text:p text:style-name="P6"/>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30T09:13:01.920000000</meta:creation-date>
    <meta:generator>LibreOffice/7.2.0.4$Windows_X86_64 LibreOffice_project/9a9c6381e3f7a62afc1329bd359cc48accb6435b</meta:generator>
    <dc:date>2024-01-30T09:52:50.882000000</dc:date>
    <meta:editing-duration>PT19M15S</meta:editing-duration>
    <meta:editing-cycles>3</meta:editing-cycles>
    <meta:print-date>2024-01-30T09:52:49.341000000</meta:print-date>
    <meta:document-statistic meta:table-count="0" meta:image-count="0" meta:object-count="0" meta:page-count="1" meta:paragraph-count="24" meta:word-count="406" meta:character-count="2531" meta:non-whitespace-character-count="2150"/>
  </office:meta>
</office:document-meta>
</file>