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icrosoft JhengHe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_20__28_user_29_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hyphenate="false" fo:hyphenation-remain-char-count="2" fo:hyphenation-push-char-count="2"/>
    </style:style>
    <style:style style:name="P2" style:family="paragraph" style:parent-style-name="Text_20_body_20__28_user_29_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hyphenate="false" fo:hyphenation-remain-char-count="2" fo:hyphenation-push-char-count="2"/>
    </style:style>
    <style:style style:name="P3" style:family="paragraph" style:parent-style-name="Heading_20_2" style:master-page-name="Standard">
      <loext:graphic-properties draw:fill="none"/>
      <style:paragraph-properties fo:margin-left="1cm" fo:margin-right="0cm" fo:text-align="center" style:justify-single-word="false" fo:orphans="0" fo:widows="0" fo:hyphenation-ladder-count="no-limit" fo:text-indent="0cm" style:auto-text-indent="false" style:page-number="auto" fo:background-color="transparent" fo:keep-with-next="always" style:vertical-align="baseline"/>
      <style:text-properties fo:color="#000000" style:font-name="Tahoma" fo:font-size="20pt" officeooo:paragraph-rsid="0014c036" fo:background-color="#dddddd" style:font-size-asian="20pt" style:font-name-complex="Tahoma" style:font-size-complex="20pt" fo:hyphenate="false" fo:hyphenation-remain-char-count="2" fo:hyphenation-push-char-count="2"/>
    </style:style>
    <style:style style:name="P4" style:family="paragraph" style:parent-style-name="WW-Standard">
      <style:text-properties fo:color="#000000" style:font-name="Tahoma" fo:font-size="14pt" style:font-size-asian="14pt" style:font-name-complex="Tahoma" style:font-size-complex="14pt"/>
    </style:style>
    <style:style style:name="P5" style:family="paragraph" style:parent-style-name="WW-Standard">
      <style:paragraph-properties fo:text-align="end" style:justify-single-word="false"/>
      <style:text-properties fo:color="#000000" style:font-name="Tahoma" fo:font-size="14pt" style:font-size-asian="14pt" style:font-name-complex="Tahoma" style:font-size-complex="14pt"/>
    </style:style>
    <style:style style:name="P6" style:family="paragraph" style:parent-style-name="WW-Standard">
      <style:text-properties fo:color="#000000" style:text-line-through-style="solid" style:text-line-through-type="single" style:font-name="Tahoma" fo:font-size="14pt" style:font-size-asian="14pt" style:font-name-complex="Tahoma" style:font-size-complex="14pt"/>
    </style:style>
    <style:style style:name="P7" style:family="paragraph" style:parent-style-name="WW-Standard">
      <style:paragraph-properties fo:text-align="end" style:justify-single-word="false"/>
      <style:text-properties fo:color="#000000" style:text-line-through-style="solid" style:text-line-through-type="single" style:font-name="Tahoma" fo:font-size="14pt" style:font-size-asian="14pt" style:font-name-complex="Tahoma" style:font-size-complex="14pt"/>
    </style:style>
    <style:style style:name="P8" style:family="paragraph" style:parent-style-name="WW-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solid" style:text-line-through-type="single" style:font-name="Tahoma" fo:font-size="14pt" style:font-size-asian="14pt" style:font-name-complex="Tahoma" style:font-size-complex="14pt"/>
    </style:style>
    <style:style style:name="P9" style:family="paragraph" style:parent-style-name="WW-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style:font-name="Tahoma" fo:font-size="14pt" style:font-size-asian="14pt" style:font-name-complex="Tahoma" style:font-size-complex="14pt" fo:hyphenate="false" fo:hyphenation-remain-char-count="2" fo:hyphenation-push-char-count="2"/>
    </style:style>
    <style:style style:name="P10" style:family="paragraph" style:parent-style-name="WW-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color="#000000" style:font-name="Tahoma" fo:font-size="14pt" style:font-size-asian="14pt" style:font-name-complex="Tahoma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0" style:font-name="Tahoma" fo:font-size="14pt" officeooo:paragraph-rsid="00162243" style:letter-kerning="true" fo:background-color="#999999" style:font-size-asian="14pt" style:language-asian="hi" style:country-asian="IN" style:font-name-complex="Tahoma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style:font-name="Tahoma" fo:font-size="14pt" style:font-size-asian="14pt" style:language-asian="hi" style:country-asian="IN" style:font-name-complex="Tahoma" style:font-size-complex="14pt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Tahoma" fo:font-size="14pt" style:letter-kerning="true" style:font-size-asian="14pt" style:font-name-complex="Tahoma" style:font-size-complex="14pt" fo:hyphenate="tru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vertical-align="auto" style:writing-mode="lr-tb"/>
      <style:text-properties fo:color="#000000" style:font-name="Tahoma" fo:font-size="14pt" officeooo:paragraph-rsid="0014c036" style:letter-kerning="true" style:font-size-asian="14pt" style:font-name-complex="Tahoma" style:font-size-complex="14pt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vertical-align="auto" style:writing-mode="lr-tb"/>
      <style:text-properties fo:color="#000000" style:font-name="Tahoma" fo:font-size="14pt" officeooo:paragraph-rsid="0014c036" style:letter-kerning="true" style:font-size-asian="14pt" style:font-name-complex="Tahoma" style:font-size-complex="14pt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cm" style:auto-text-indent="false" fo:background-color="transparent" style:vertical-align="auto" style:writing-mode="lr-tb"/>
      <style:text-properties fo:color="#000000" style:font-name="Tahoma" fo:font-size="14pt" officeooo:paragraph-rsid="0014c036" style:letter-kerning="true" style:font-size-asian="14pt" style:font-name-complex="Tahoma" style:font-size-complex="14pt" fo:hyphenate="tru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font-name="Tahoma" fo:font-size="14pt" style:font-size-asian="14pt" style:font-name-complex="Tahoma" style:font-size-complex="14pt" fo:hyphenate="tru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font-name="Tahoma" fo:font-size="14pt" officeooo:paragraph-rsid="0014c036" style:letter-kerning="true" style:font-size-asian="14pt" style:font-name-complex="Tahoma" style:font-size-complex="14pt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Tahoma" fo:font-size="14pt" officeooo:paragraph-rsid="00162243" style:letter-kerning="true" fo:background-color="transparent" style:font-size-asian="14pt" style:language-asian="hi" style:country-asian="IN" style:font-name-complex="Tahoma" style:font-size-complex="14pt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Tahoma" fo:font-size="14pt" officeooo:paragraph-rsid="00162243" style:letter-kerning="true" fo:background-color="#dddddd" style:font-size-asian="14pt" style:language-asian="hi" style:country-asian="IN" style:font-name-complex="Tahoma" style:font-size-complex="14pt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Tahoma" fo:font-size="14pt" officeooo:paragraph-rsid="00162243" fo:background-color="#dddddd" style:font-size-asian="14pt" style:language-asian="hi" style:country-asian="IN" style:font-name-complex="Tahoma" style:font-size-complex="14pt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Tahoma" fo:font-size="14pt" officeooo:paragraph-rsid="00181712" fo:background-color="#dddddd" style:font-size-asian="14pt" style:language-asian="hi" style:country-asian="IN" style:font-name-complex="Tahoma" style:font-size-complex="14pt" fo:hyphenate="true" fo:hyphenation-remain-char-count="2" fo:hyphenation-push-char-count="2"/>
    </style:style>
    <style:style style:name="P23" style:family="paragraph" style:parent-style-name="Standard">
      <loext:graphic-properties draw:fill="solid" draw:fill-color="#fdfdfd"/>
      <style:paragraph-properties fo:margin-left="1cm" fo:margin-right="0cm" fo:margin-top="0.176cm" fo:margin-bottom="0.176cm" loext:contextual-spacing="false" fo:line-height="100%" fo:text-align="justify" style:justify-single-word="false" fo:orphans="0" fo:widows="0" fo:hyphenation-ladder-count="no-limit" fo:text-indent="0cm" style:auto-text-indent="false" fo:background-color="#fdfdfd" style:vertical-align="baseline"/>
      <style:text-properties fo:font-size="12pt" officeooo:paragraph-rsid="00181712" style:font-size-asian="12pt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solid" draw:fill-color="#fdfdfd"/>
      <style:paragraph-properties fo:margin-left="1cm" fo:margin-right="0cm" fo:margin-top="0.176cm" fo:margin-bottom="0.176cm" loext:contextual-spacing="false" fo:line-height="100%" fo:text-align="center" style:justify-single-word="false" fo:orphans="0" fo:widows="0" fo:hyphenation-ladder-count="no-limit" fo:text-indent="0cm" style:auto-text-indent="false" fo:background-color="#fdfdfd" style:vertical-align="baseline"/>
      <style:text-properties fo:font-size="12pt" officeooo:paragraph-rsid="00181712" style:font-size-asian="12pt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solid" draw:fill-color="#fdfdfd"/>
      <style:paragraph-properties fo:margin-left="1cm" fo:margin-right="0cm" fo:margin-top="0.176cm" fo:margin-bottom="0.176cm" loext:contextual-spacing="false" fo:line-height="100%" fo:text-align="center" style:justify-single-word="false" fo:orphans="0" fo:widows="0" fo:hyphenation-ladder-count="no-limit" fo:text-indent="0cm" style:auto-text-indent="false" fo:background-color="#fdfdfd" style:vertical-align="baseline"/>
      <style:text-properties fo:font-size="18pt" officeooo:paragraph-rsid="0018df95" fo:background-color="#dddddd" style:font-size-asian="18pt" style:font-size-complex="18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solid" draw:fill-color="#fdfdfd"/>
      <style:paragraph-properties fo:margin-left="1cm" fo:margin-right="0cm" fo:margin-top="0.176cm" fo:margin-bottom="0.176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#fdfdfd" style:vertical-align="baseline"/>
      <style:text-properties fo:font-size="12pt" officeooo:paragraph-rsid="00181712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solid" draw:fill-color="#fdfdfd"/>
      <style:paragraph-properties fo:margin-left="1cm" fo:margin-right="0cm" fo:margin-top="0.176cm" fo:margin-bottom="0.176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dfdfd" style:vertical-align="baseline" style:writing-mode="lr-tb"/>
      <style:text-properties fo:font-size="12pt" officeooo:paragraph-rsid="00181712" style:font-size-asian="12pt" style:font-size-complex="12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font-name="Tahoma" fo:font-size="14pt" fo:font-weight="bold" officeooo:paragraph-rsid="00162243" fo:background-color="#dddddd" style:font-size-asian="14pt" style:language-asian="hi" style:country-asian="IN" style:font-weight-asian="bold" style:font-name-complex="Tahoma" style:font-size-complex="14pt" style:font-weight-complex="bold" fo:hyphenate="true" fo:hyphenation-remain-char-count="2" fo:hyphenation-push-char-count="2"/>
    </style:style>
    <style:style style:name="T1" style:family="text">
      <style:text-properties fo:color="#000000" style:font-name="Tahoma" fo:font-size="14pt" style:font-size-asian="14pt" style:font-name-complex="Tahoma" style:font-size-complex="14pt"/>
    </style:style>
    <style:style style:name="T2" style:family="text">
      <style:text-properties fo:color="#000000" style:font-name="Tahoma" fo:font-size="14pt" officeooo:rsid="0014c036" style:font-size-asian="14pt" style:font-name-complex="Tahoma" style:font-size-complex="14pt"/>
    </style:style>
    <style:style style:name="T3" style:family="text">
      <style:text-properties fo:color="#000000" style:font-name="Tahoma" fo:font-size="14pt" officeooo:rsid="001a0e7d" style:font-size-asian="14pt" style:font-name-complex="Tahoma" style:font-size-complex="14pt"/>
    </style:style>
    <style:style style:name="T4" style:family="text">
      <style:text-properties fo:color="#000000" style:font-name="Tahoma" fo:font-size="14pt" style:font-name-asian="Arial Unicode MS" style:font-size-asian="14pt" style:font-name-complex="Tahoma" style:font-size-complex="14pt"/>
    </style:style>
    <style:style style:name="T5" style:family="text">
      <style:text-properties fo:color="#000000" style:font-name="Tahoma" fo:font-size="14pt" officeooo:rsid="0014c036" style:font-name-asian="Arial Unicode MS" style:font-size-asian="14pt" style:font-name-complex="Tahoma" style:font-size-complex="14pt"/>
    </style:style>
    <style:style style:name="T6" style:family="text">
      <style:text-properties fo:color="#000000" style:font-name="Tahoma1" fo:font-size="14pt" style:font-name-asian="Tahoma2" style:font-size-asian="14pt" style:font-name-complex="Tahoma2" style:font-size-complex="14pt"/>
    </style:style>
    <style:style style:name="T7" style:family="text">
      <style:text-properties fo:color="#000000" style:font-name="Tahoma1" fo:font-size="14pt" officeooo:rsid="001fe826" style:font-name-asian="Tahoma2" style:font-size-asian="14pt" style:font-name-complex="Tahoma2" style:font-size-complex="14pt"/>
    </style:style>
    <style:style style:name="T8" style:family="text">
      <style:text-properties fo:color="#000000" style:font-name="Tahoma1" fo:font-size="14pt" officeooo:rsid="0020f710" style:font-name-asian="Tahoma2" style:font-size-asian="14pt" style:font-name-complex="Tahoma2" style:font-size-complex="14pt"/>
    </style:style>
    <style:style style:name="T9" style:family="text">
      <style:text-properties fo:color="#000000" style:font-name="Tahoma1" fo:font-size="14pt" officeooo:rsid="003fe864" style:font-name-asian="Tahoma2" style:font-size-asian="14pt" style:font-name-complex="Tahoma2" style:font-size-complex="14pt"/>
    </style:style>
    <style:style style:name="T10" style:family="text">
      <style:text-properties fo:color="#000000" style:font-name="Tahoma1" fo:font-size="14pt" officeooo:rsid="00162243" style:font-name-asian="Tahoma2" style:font-size-asian="14pt" style:font-name-complex="Tahoma2" style:font-size-complex="14pt"/>
    </style:style>
    <style:style style:name="T11" style:family="text">
      <style:text-properties fo:color="#000000" style:font-name="Tahoma1" fo:font-size="14pt" officeooo:rsid="00181712" style:font-name-asian="Tahoma2" style:font-size-asian="14pt" style:font-name-complex="Tahoma2" style:font-size-complex="14pt"/>
    </style:style>
    <style:style style:name="T12" style:family="text">
      <style:text-properties fo:color="#000000" style:font-name="Tahoma1" fo:font-size="14pt" officeooo:rsid="001a0e7d" style:font-name-asian="Tahoma2" style:font-size-asian="14pt" style:font-name-complex="Tahoma2" style:font-size-complex="14pt"/>
    </style:style>
    <style:style style:name="T13" style:family="text">
      <style:text-properties fo:color="#000000" style:font-name="Tahoma1" fo:font-size="14pt" fo:font-weight="bold" officeooo:rsid="0020f710" style:font-name-asian="Tahoma2" style:font-size-asian="14pt" style:font-weight-asian="bold" style:font-name-complex="Tahoma2" style:font-size-complex="14pt" style:font-weight-complex="bold"/>
    </style:style>
    <style:style style:name="T14" style:family="text">
      <style:text-properties fo:color="#000000" style:font-name="Tahoma1" fo:font-size="14pt" fo:font-weight="bold" officeooo:rsid="00181712" style:font-name-asian="Tahoma2" style:font-size-asian="14pt" style:font-weight-asian="bold" style:font-name-complex="Tahoma2" style:font-size-complex="14pt" style:font-weight-complex="bold"/>
    </style:style>
    <style:style style:name="T15" style:family="text">
      <style:text-properties fo:color="#000000" style:font-name="Tahoma1" fo:font-size="14pt" fo:font-weight="bold" officeooo:rsid="00162243" style:font-name-asian="Tahoma2" style:font-size-asian="14pt" style:font-weight-asian="bold" style:font-name-complex="Tahoma2" style:font-size-complex="14pt" style:font-weight-complex="bold"/>
    </style:style>
    <style:style style:name="T16" style:family="text">
      <style:text-properties fo:color="#000000" style:font-name="Tahoma1" fo:font-size="14pt" fo:font-weight="bold" officeooo:rsid="003ef255" style:font-name-asian="Tahoma2" style:font-size-asian="14pt" style:font-weight-asian="bold" style:font-name-complex="Tahoma2" style:font-size-complex="14pt" style:font-weight-complex="bold"/>
    </style:style>
    <style:style style:name="T17" style:family="text">
      <style:text-properties fo:color="#000000" style:font-name="Tahoma1" fo:font-weight="bold" officeooo:rsid="00181712" style:font-name-asian="Tahoma2" style:font-weight-asian="bold" style:font-name-complex="Tahoma2" style:font-weight-complex="bold"/>
    </style:style>
    <style:style style:name="T18" style:family="text">
      <style:text-properties fo:color="#000000" style:font-name="Tahoma1" fo:font-weight="bold" officeooo:rsid="0020f710" style:font-name-asian="Tahoma2" style:font-weight-asian="bold" style:font-name-complex="Tahoma2" style:font-weight-complex="bold"/>
    </style:style>
    <style:style style:name="T19" style:family="text">
      <style:text-properties fo:color="#000000" style:font-name="Tahoma1" officeooo:rsid="0020f710" style:font-name-asian="Tahoma2" style:font-name-complex="Tahoma2"/>
    </style:style>
    <style:style style:name="T20" style:family="text">
      <style:text-properties fo:font-weight="bold" officeooo:rsid="0014c036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62243" style:font-weight-asian="bold" style:font-weight-complex="bold"/>
    </style:style>
    <style:style style:name="T23" style:family="text">
      <style:text-properties fo:font-weight="bold" officeooo:rsid="00181712" style:font-weight-asian="bold" style:font-weight-complex="bold"/>
    </style:style>
    <style:style style:name="T24" style:family="text">
      <style:text-properties fo:font-weight="bold" officeooo:rsid="0018df95" style:font-weight-asian="bold" style:font-weight-complex="bold"/>
    </style:style>
    <style:style style:name="T25" style:family="text">
      <style:text-properties style:letter-kerning="true"/>
    </style:style>
    <style:style style:name="T26" style:family="text">
      <style:text-properties officeooo:rsid="00162243" style:letter-kerning="true"/>
    </style:style>
    <style:style style:name="T27" style:family="text">
      <style:text-properties style:language-asian="hi" style:country-asian="IN"/>
    </style:style>
    <style:style style:name="T28" style:family="text">
      <style:text-properties officeooo:rsid="0014c036"/>
    </style:style>
    <style:style style:name="T29" style:family="text">
      <style:text-properties officeooo:rsid="00162243"/>
    </style:style>
    <style:style style:name="T30" style:family="text">
      <style:text-properties officeooo:rsid="001a0e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20">En grève pour vos enfants  !</text:span></text:h>
      <text:p text:style-name="P4"/>
      <text:p text:style-name="P4"/>
      <text:p text:style-name="P1"><text:span text:style-name="T1">Votre enfant n'aura pas classe le </text:span><text:span text:style-name="T3">jeudi </text:span><text:span text:style-name="T1">2</text:span><text:span text:style-name="T2">2 mars</text:span><text:span text:style-name="T1">. Les enseignants </text:span><text:span text:style-name="T4">seront en grève avec </text:span><text:span text:style-name="T5">tous </text:span><text:span text:style-name="T4">les salariés du </text:span><text:span text:style-name="T5">secteur </text:span><text:span text:style-name="T4">public.</text:span></text:p>
      <text:p text:style-name="P2"><text:span text:style-name="T4"/></text:p>
      <text:p text:style-name="P25"><text:span text:style-name="T17">D</text:span><text:span text:style-name="T18">e nombreuses régressions sociales</text:span><text:span text:style-name="T19">...</text:span></text:p>
      <text:p text:style-name="P24"><text:span text:style-name="T8"/></text:p>
      <text:p text:style-name="P26"><text:span text:style-name="T7">Nous </text:span><text:span text:style-name="T8">constatons</text:span><text:span text:style-name="T6"> que </text:span><text:span text:style-name="T7">ce gouvernement </text:span><text:span text:style-name="T11">a enclenché la marche arrière !</text:span></text:p>
      <text:p text:style-name="P23"><text:span text:style-name="T10">Les </text:span><text:span text:style-name="T15">fonctionnaires</text:span><text:span text:style-name="T10"> sont durement attaqués : </text:span><text:span text:style-name="T11">suppression de 120 000 postes, embauche de personnel</text:span><text:span text:style-name="T12">s</text:span><text:span text:style-name="T11"> contractuels, </text:span><text:span text:style-name="T10">jour de carence, </text:span><text:span text:style-name="T11">baisse du pouvoir d’achat…</text:span></text:p>
      <text:p text:style-name="P27"><text:span text:style-name="T8">S’ajoutent des </text:span><text:span text:style-name="T13">mesures </text:span><text:span text:style-name="T16">d’austérité</text:span><text:span text:style-name="T8"> sur l’assurance-chômage, la formation professionnelle, l’emploi et </text:span><text:span text:style-name="T9">l’</text:span><text:span text:style-name="T8">insertion, les salaires, la protection sociale. </text:span><text:span text:style-name="T9">Sans compter l’instauration </text:span><text:span text:style-name="T8">d’une sélection à l’université </text:span><text:span text:style-name="T9">qui touchera toute la jeunesse</text:span><text:span text:style-name="T8">.</text:span></text:p>
      <text:p text:style-name="P14"/>
      <text:p text:style-name="P11"/>
      <text:p text:style-name="P28">Pour l’École, les conséquences de ces mesures se font déjà cruellement</text:p>
      <text:p text:style-name="P21"><text:span text:style-name="T21">ressentir avec :</text:span></text:p>
      <text:p text:style-name="P21"><text:span text:style-name="T21"/></text:p>
      <text:p text:style-name="P21"><text:span text:style-name="T21">- <text:s/></text:span><text:span text:style-name="T22">l’augmentation générale des effectifs par classe,</text:span></text:p>
      <text:p text:style-name="P22"><text:span text:style-name="T22">- <text:s/>le recrutement d’enseignants en emploi précaire,</text:span></text:p>
      <text:p text:style-name="P22"><text:span text:style-name="T22">(non formés et sous-payés)</text:span></text:p>
      <text:p text:style-name="P20"><text:span text:style-name="T22">- l</text:span><text:span text:style-name="T23">a diminution des emplois AESH et AVS</text:span></text:p>
      <text:p text:style-name="P20"><text:span text:style-name="T23">- la stigmatisation </text:span><text:span text:style-name="T24">et la dévalorisation</text:span><text:span text:style-name="T23"> du métier d’enseignant </text:span></text:p>
      <text:p text:style-name="P19"><text:span text:style-name="T23"/></text:p>
      <text:p text:style-name="P16"/>
      <text:p text:style-name="P15"><text:span text:style-name="T29">C’est pourquoi n</text:span>ous serons dans la rue <text:span text:style-name="T28">pour défendre les services publics.</text:span></text:p>
      <text:p text:style-name="P18"><text:span text:style-name="T28">L’hôpital, l’école, les transports doivent rester gratuits et de qualité pour maintenir une société juste et solidaire.</text:span></text:p>
      <text:p text:style-name="P13"/>
      <text:p text:style-name="P17"><text:span text:style-name="T26">C’est a</text:span><text:span text:style-name="T25">vec une meilleure répartition des bénéfices en entreprise, une taxation des transactions financières, une amélioration des conditions de travail et une offre de formation de qualité, </text:span><text:span text:style-name="T26">que l’avenir pour nos enfants pourra se construire. </text:span></text:p>
      <text:p text:style-name="P12"/>
      <text:p text:style-name="P9">Nous nous engageons à vos côtés et comptons sur votre soutien et votre compréhension. </text:p>
      <text:p text:style-name="P10"/>
      <text:p text:style-name="P10"/>
      <text:p text:style-name="P8"/>
      <text:p text:style-name="P7"/>
      <text:p text:style-name="P6"/>
      <text:p text:style-name="P5"><text:span text:style-name="T30">D</text:span>es enseignants de l'éco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icrosoft JhengHe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WW-Standard" style:next-style-name="WW-Standard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WW-Standard" style:next-style-name="WW-Standard" style:default-outline-level="4" style:class="text">
      <style:paragraph-properties fo:keep-with-next="always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5pt" style:letter-kerning="true" style:font-size-asian="15pt" style:font-name-complex="Wingdings" style:font-family-complex="Wingdings" style:font-pitch-complex="variable" style:font-charset-complex="x-symbol" style:font-size-complex="1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4_20_Car" style:display-name="Titre 4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re aux parents</dc:title>
    <meta:initial-creator>SNUipp-FSU 77</meta:initial-creator>
    <meta:creation-date>2017-09-07T12:50:00</meta:creation-date>
    <dc:date>2018-03-06T17:35:06.625000000</dc:date>
    <meta:print-date>2017-09-07T15:18:00</meta:print-date>
    <meta:editing-cycles>7</meta:editing-cycles>
    <meta:editing-duration>PT2H39M27S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18" meta:word-count="224" meta:character-count="1516" meta:non-whitespace-character-count="1304"/>
  </office:meta>
</office:document-meta>
</file>