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353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353cm" style:contextual-spacing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633d1" style:font-size-asian="12pt"/>
    </style:style>
    <style:style style:name="T4" style:family="text">
      <style:text-properties officeooo:rsid="000633d1"/>
    </style:style>
    <style:style style:name="T5" style:family="text">
      <style:text-properties officeooo:rsid="0007cb09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adre1" text:anchor-type="char" svg:x="-0.095cm" svg:y="-0.788cm" svg:width="6.392cm" svg:height="3.561cm" draw:z-index="0"><draw:text-box><text:p text:style-name="P2">Nom</text:p><text:p text:style-name="P2">Prénom</text:p><text:p text:style-name="P2">Affectation</text:p><text:p text:style-name="P3">Circonscription </text:p></draw:text-box></draw:frame><draw:frame draw:style-name="fr1" draw:name="Cadre2" text:anchor-type="char" svg:x="8.364cm" svg:y="-0.773cm" svg:width="8.752cm" svg:height="1.18cm" draw:z-index="1"><draw:text-box><text:p text:style-name="P6">A …………………………………….. le …………………….</text:p></draw:text-box></draw:frame></text:p>
      <text:p text:style-name="P9"><draw:frame draw:style-name="fr1" draw:name="Cadre3" text:anchor-type="char" svg:x="8.35cm" svg:y="0.314cm" svg:width="8.913cm" svg:height="5.454cm" draw:z-index="2"><draw:text-box><text:p text:style-name="P1">A </text:p><text:p text:style-name="P1">M<text:span text:style-name="T4">me Côme</text:span>, <text:s/>Directrice Académique des Services de l’Éducation <text:span text:style-name="T5">Nationale</text:span> de l’<text:span text:style-name="T4">Hérault</text:span></text:p><text:p text:style-name="P1">S/c</text:p><text:p text:style-name="P1">Monsieur/Madame l’Inspecteur-trice</text:p><text:p text:style-name="P6">de la circonscription de …………………………………..</text:p></draw:text-box></draw:frame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Objet : recours gracieux suite à appréciation finale du rendez-vous de carrière<text:tab/></text:p>
      <text:p text:style-name="P7">Madame la Directrice Académique, <text:s/></text:p>
      <text:p text:style-name="P10"><text:span text:style-name="T2">J’ai pris connaissance de mon appréciation suite à mon rendez-vous carrière du ………… , qui sera pris en compte pour la campagne de promotion au ….. échelon de l’année 2023-2024 via l’application I-prof le ….. septembre 2023.</text:span></text:p>
      <text:p text:style-name="P4">Vous comprendrez que cet avis sur ma valeur professionnelle a une grande importance pour moi. D’une part parce qu’il détermine mon passage accéléré ou non à l’échelon suivant et d’autre part <text:s/>parce que cet avis évalue mon engagement professionnel au service de l’éducation. Cette appréciation est donc lourde de sens car elle renvoie à la reconnaissance de l’institution sur l’exercice de mon métier. Elle ne semble pas en adéquation avec le compte rendu effectué par mon IEN (sur 11 items , <text:s/>… Excellent , … Très satisfaisant , … Satisfaisant et … A consolider ).</text:p>
      <text:p text:style-name="P10"><text:span text:style-name="T2">Par conséquent, j’ai l’honneur de vous demander de bien vouloir transformer mon appréciation finale en ……………. avec prise d’effet pour la campagne de promotion 2024.</text:span></text:p>
      <text:p text:style-name="P4"/>
      <text:p text:style-name="P4">Je me tiens à votre disposition pour un entretien sur ce sujet.</text:p>
      <text:p text:style-name="P10"><text:span text:style-name="T2">En vous remerciant par avance pour l’attention portée à cette requête, veuillez agréer, </text:span><text:span text:style-name="T1">Madame l</text:span><text:span text:style-name="T3">a Directrice </text:span><text:span text:style-name="T1">Académi</text:span><text:span text:style-name="T3">qu</text:span><text:span text:style-name="T1">e, <text:s/></text:span><text:span text:style-name="T2">mes respectueuses salutations.</text:span></text:p>
      <text:p text:style-name="P4"/>
      <text:p text:style-name="P4">Nom, prénom, </text:p>
      <text:p text:style-name="P5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1.663cm" fo:margin-right="1.83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le</meta:initial-creator>
    <meta:creation-date>2022-09-16T15:55:00</meta:creation-date>
    <dc:date>2023-09-15T11:25:00.583000000</dc:date>
    <meta:print-date>2018-09-19T09:59:00</meta:print-date>
    <meta:editing-cycles>5</meta:editing-cycles>
    <meta:editing-duration>PT5M34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9" meta:word-count="236" meta:character-count="1531" meta:non-whitespace-character-count="1304"/>
  </office:meta>
</office:document-meta>
</file>