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Arial" fo:font-size="10.5pt" fo:language="fr" fo:country="FR" style:font-name-asian="Times New Roman" style:font-size-asian="10.5pt" style:language-asian="fr" style:country-asian="FR" style:font-name-complex="Arial" style:font-size-complex="10.5pt" style:language-complex="ar" style:country-complex="SA"/>
    </style:style>
    <style:style style:name="P2" style:family="paragraph" style:parent-style-name="Standard">
      <style:paragraph-properties fo:margin-top="0cm" fo:margin-bottom="0.353cm" style:contextual-spacing="false"/>
      <style:text-properties style:use-window-font-color="true" loext:opacity="0%" style:font-name="Arial" fo:font-size="10.5pt" fo:language="fr" fo:country="FR" style:font-name-asian="Times New Roman" style:font-size-asian="10.5pt" style:language-asian="fr" style:country-asian="FR" style:font-name-complex="Arial" style:font-size-complex="10.5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.5pt" fo:language="fr" fo:country="FR" style:font-name-asian="Times New Roman" style:font-size-asian="10.5pt" style:language-asian="fr" style:country-asian="FR" style:font-name-complex="Arial" style:font-size-complex="10.5pt" style:language-complex="ar" style:country-complex="SA"/>
    </style:style>
    <style:style style:name="P4" style:family="paragraph" style:parent-style-name="Standard">
      <style:paragraph-properties fo:margin-top="0cm" fo:margin-bottom="0.353cm" style:contextual-spacing="false" fo:text-align="justify" style:justify-single-word="false"/>
      <style:text-properties style:use-window-font-color="true" loext:opacity="0%" style:font-name="Arial" fo:font-size="10.5pt" fo:language="fr" fo:country="FR" style:font-name-asian="Times New Roman" style:font-size-asian="10.5pt" style:language-asian="fr" style:country-asian="FR" style:font-name-complex="Arial" style:font-size-complex="10.5pt" style:language-complex="ar" style:country-complex="SA"/>
    </style:style>
    <style:style style:name="P5" style:family="paragraph" style:parent-style-name="Standard">
      <style:paragraph-properties fo:margin-top="0cm" fo:margin-bottom="0.353cm" style:contextual-spacing="false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text-properties style:font-name="Times New Roman" fo:font-size="10.5pt" style:font-name-asian="Times New Roman" style:font-size-asian="10.5pt" style:language-asian="fr" style:country-asian="FR" style:font-name-complex="Times New Roman" style:font-size-complex="10.5pt"/>
    </style:style>
    <style:style style:name="P8" style:family="paragraph" style:parent-style-name="Standard">
      <style:text-properties style:font-name="Arial" fo:font-size="10.5pt" style:font-name-asian="Times New Roman" style:font-size-asian="10.5pt" style:language-asian="fr" style:country-asian="FR" style:font-name-complex="Arial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style:font-name-asian="Times New Roman" style:font-size-asian="10.5pt" style:language-asian="fr" style:country-asian="FR" style:font-name-complex="Arial" style:font-size-complex="10.5pt"/>
    </style:style>
    <style:style style:name="P10" style:family="paragraph" style:parent-style-name="Standard">
      <style:text-properties style:font-name="Arial" fo:font-size="10.5pt" style:font-name-asian="Arial" style:font-size-asian="10.5pt" style:language-asian="fr" style:country-asian="FR" style:font-name-complex="Arial" style:font-size-complex="10.5pt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style:use-window-font-color="true" loext:opacity="0%" style:font-name="Arial" fo:font-size="10.5pt" fo:language="fr" fo:country="FR" style:font-name-asian="Times New Roman" style:font-size-asian="10.5pt" style:language-asian="fr" style:country-asian="FR" style:font-name-complex="Arial" style:font-size-complex="10.5pt" style:language-complex="ar" style:country-complex="SA"/>
    </style:style>
    <style:style style:name="T2" style:family="text">
      <style:text-properties style:font-name="Arial" fo:font-size="10.5pt" style:text-underline-style="solid" style:text-underline-width="auto" style:text-underline-color="font-color" style:font-name-asian="Times New Roman" style:font-size-asian="10.5pt" style:language-asian="fr" style:country-asian="FR" style:font-name-complex="Arial" style:font-size-complex="10.5pt"/>
    </style:style>
    <style:style style:name="T3" style:family="text">
      <style:text-properties style:font-name="Arial" fo:font-size="10.5pt" style:font-name-asian="Times New Roman" style:font-size-asian="10.5pt" style:language-asian="fr" style:country-asian="FR" style:font-name-complex="Arial" style:font-size-complex="10.5pt"/>
    </style:style>
    <style:style style:name="T4" style:family="text">
      <style:text-properties style:font-name="Arial" fo:font-size="10.5pt" officeooo:rsid="00198143" style:font-name-asian="Times New Roman" style:font-size-asian="10.5pt" style:language-asian="fr" style:country-asian="FR" style:font-name-complex="Arial" style:font-size-complex="10.5pt"/>
    </style:style>
    <style:style style:name="T5" style:family="text">
      <style:text-properties fo:font-size="12pt" style:font-size-asian="12pt"/>
    </style:style>
    <style:style style:name="T6" style:family="text">
      <style:text-properties style:font-name="Times New Roman" fo:font-size="10.5pt" style:font-name-asian="Times New Roman" style:font-size-asian="10.5pt" style:language-asian="fr" style:country-asian="FR" style:font-name-complex="Times New Roman" style:font-size-complex="10.5pt"/>
    </style:style>
    <style:style style:name="T7" style:family="text">
      <style:text-properties fo:color="#000000" loext:opacity="100%" style:font-name="Arial" fo:font-size="10.5pt" style:font-name-asian="Times New Roman" style:font-size-asian="10.5pt" style:language-asian="fr" style:country-asian="FR" style:font-name-complex="Arial" style:font-size-complex="10.5pt"/>
    </style:style>
    <style:style style:name="T8" style:family="text">
      <style:text-properties fo:color="#ff0000" loext:opacity="100%" style:font-name="Arial" fo:font-size="10.5pt" fo:font-weight="bold" style:font-name-asian="Times New Roman" style:font-size-asian="10.5pt" style:language-asian="fr" style:country-asian="FR" style:font-weight-asian="bold" style:font-name-complex="Arial" style:font-size-complex="10.5pt" style:font-weight-complex="bold"/>
    </style:style>
    <style:style style:name="T9" style:family="text">
      <style:text-properties officeooo:rsid="00198143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Cadre1" text:anchor-type="char" svg:x="-0.095cm" svg:y="-0.788cm" svg:width="6.392cm" svg:height="3.261cm" draw:z-index="0"><draw:text-box><text:p text:style-name="P1">Nom</text:p><text:p text:style-name="P1">Prénom</text:p><text:p text:style-name="P1">Affectation</text:p><text:p text:style-name="P2">Circonscription </text:p></draw:text-box></draw:frame><draw:frame draw:style-name="fr1" draw:name="Cadre2" text:anchor-type="char" svg:x="8.364cm" svg:y="-1.118cm" svg:width="8.871cm" svg:height="1.526cm" draw:z-index="1"><draw:text-box><text:p text:style-name="P5"><text:span text:style-name="T1">A …………………………………….. le</text:span><text:span text:style-name="T5"> </text:span><text:span text:style-name="T1">…………………….</text:span></text:p></draw:text-box></draw:frame></text:p>
      <text:p text:style-name="P6"><draw:frame draw:style-name="fr1" draw:name="Cadre3" text:anchor-type="char" svg:x="8.35cm" svg:y="0.314cm" svg:width="8.913cm" svg:height="5.454cm" draw:z-index="2"><draw:text-box><text:p text:style-name="P1">A </text:p><text:p text:style-name="P1">M<text:span text:style-name="T9">me Côme</text:span> , <text:s/>Direct<text:span text:style-name="T9">rice</text:span> Académique des Services de l’Éducation <text:span text:style-name="T9">nationale</text:span> de l’<text:span text:style-name="T9">Hérault</text:span></text:p><text:p text:style-name="P1">S/c</text:p><text:p text:style-name="P1">Monsieur/Madame l’Inspecteur-trice</text:p><text:p text:style-name="P2">de la circonscription de …………………………………..</text:p></draw:text-box></draw:frame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Saisine de la CAPD </text:span><text:span text:style-name="T3">: «demande de révision de l’appréciation finale de mon rendez de carrière»</text:span></text:p>
      <text:p text:style-name="P7"/>
      <text:p text:style-name="Standard"><text:span text:style-name="T3">Copie aux délégués des personnels de la FSU-SNUipp 3</text:span><text:span text:style-name="T4">4</text:span></text:p>
      <text:p text:style-name="P7"/>
      <text:p text:style-name="P8">M<text:span text:style-name="T9">adame</text:span> l<text:span text:style-name="T9">a</text:span> <text:span text:style-name="T9">P</text:span>résident<text:span text:style-name="T9">e</text:span> de la CAPD du département de <text:span text:style-name="T9">l’Hérault,</text:span></text:p>
      <text:p text:style-name="P10"><text:s/></text:p>
      <text:p text:style-name="P11"><text:span text:style-name="T3">J’ai adress</text:span><text:span text:style-name="T7">é le </text:span><text:span text:style-name="T8">xx/xx/xxx</text:span><text:span text:style-name="T7"> un recours gracieux afin de contester “l’appréciation finale” de mon rendez-vous vous de carrière.</text:span></text:p>
      <text:p text:style-name="P11"><text:span text:style-name="T3">Sans réponse au </text:span><text:span text:style-name="T8">xx/xx/xxx</text:span><text:span text:style-name="T3"> (date de transmission du recours gracieux), j’en conclus que celui-ci est rejeté par courrier du </text:span><text:span text:style-name="T8">xx/yy/xx</text:span><text:span text:style-name="T3"> (</text:span><text:span text:style-name="T8">30 jours après la date de transmission du recours gracieux</text:span><text:span text:style-name="T3">)</text:span></text:p>
      <text:p text:style-name="P9">En conséquence, je demande que la CAPD soit saisie de ma demande pour statuer sur ma situation en vue d’obtenir une amélioration de «l’appréciation  finale».</text:p>
      <text:p text:style-name="P9">Veuillez agréer, Madame l<text:span text:style-name="T9">a</text:span> Président<text:span text:style-name="T9">e</text:span> de la CAPD, l’expression de mes salutations distinguées.</text:p>
      <text:p text:style-name="P3"/>
      <text:p text:style-name="P3">Nom, prénom, </text:p>
      <text:p text:style-name="P4"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2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cole</meta:initial-creator>
    <meta:creation-date>2021-09-17T12:38:00</meta:creation-date>
    <dc:date>2023-09-15T11:26:53.689000000</dc:date>
    <meta:print-date>2018-09-19T09:59:00</meta:print-date>
    <meta:editing-cycles>5</meta:editing-cycles>
    <meta:editing-duration>PT22M7S</meta:editing-duration>
    <meta:document-statistic meta:table-count="0" meta:image-count="0" meta:object-count="0" meta:page-count="1" meta:paragraph-count="20" meta:word-count="153" meta:character-count="1026" meta:non-whitespace-character-count="886"/>
    <meta:generator>LibreOffice/7.2.0.4$Windows_X86_64 LibreOffice_project/9a9c6381e3f7a62afc1329bd359cc48accb6435b</meta:generator>
  </office:meta>
</office:document-meta>
</file>